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1100000010305D20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finallin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askerville Old Face" svg:font-family="'Baskerville Old Face'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DocHeader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" style:family="paragraph" style:parent-style-name="DocHeader">
      <style:paragraph-properties fo:margin-top="0in" fo:margin-bottom="0.0799in" fo:text-align="center" style:justify-single-word="false"/>
    </style:style>
    <style:style style:name="P3" style:family="paragraph" style:parent-style-name="DocHeader">
      <style:paragraph-properties fo:line-height="200%"/>
    </style:style>
    <style:style style:name="P4" style:family="paragraph" style:parent-style-name="DocHeader">
      <style:paragraph-properties fo:line-height="100%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.0783in" fo:margin-right="0in" fo:orphans="0" fo:widows="0" fo:text-indent="-0.0783in" style:auto-text-indent="false" fo:background-color="transparent" style:shadow="none">
        <style:tab-stops/>
        <style:background-image/>
      </style:paragraph-properties>
      <style:text-properties fo:font-size="10pt" style:font-size-asian="10pt" style:font-size-complex="10pt"/>
    </style:style>
    <style:style style:name="P7" style:family="paragraph" style:parent-style-name="Final_20_Line">
      <style:text-properties fo:font-size="10pt" style:font-size-asian="10pt" style:font-size-complex="10pt"/>
    </style:style>
    <style:style style:name="P8" style:family="paragraph" style:parent-style-name="Final_20_Line">
      <style:paragraph-properties>
        <style:tab-stops/>
      </style:paragraph-properties>
    </style:style>
    <style:style style:name="P9" style:family="paragraph" style:parent-style-name="Text_20_body">
      <style:paragraph-properties fo:margin-left="0.0783in" fo:margin-right="0in" fo:orphans="0" fo:widows="0" fo:text-indent="-0.0783in" style:auto-text-indent="false" fo:background-color="transparent" style:shadow="none">
        <style:tab-stops/>
        <style:background-image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Final_20_Line">
      <style:text-properties fo:text-transform="uppercase" fo:font-size="10pt" fo:font-weight="bold" style:font-size-asian="10pt" style:font-weight-asian="bold" style:font-size-complex="10pt" style:font-weight-complex="bold"/>
    </style:style>
    <style:style style:name="P11" style:family="paragraph" style:parent-style-name="Final_20_Line"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Text_20_body">
      <style:text-properties fo:font-style="italic" style:font-style-asian="italic" style:font-style-complex="italic"/>
    </style:style>
    <style:style style:name="P13" style:family="paragraph" style:parent-style-name="Text_20_body">
      <style:paragraph-properties fo:margin-left="0.0783in" fo:margin-right="0in" fo:orphans="0" fo:widows="0" fo:text-indent="-0.0783in" style:auto-text-indent="false" fo:background-color="transparent" style:shadow="none">
        <style:tab-stops/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Final_20_Line">
      <style:text-properties fo:font-style="italic" style:font-style-asian="italic" style:font-style-complex="italic"/>
    </style:style>
    <style:style style:name="T1" style:family="text">
      <style:text-properties fo:text-transform="uppercas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Georgia" style:font-name-asian="Georgia" style:font-name-complex="Georgia"/>
    </style:style>
    <style:style style:name="T6" style:family="text">
      <style:text-properties style:use-window-font-color="true" style:font-name="Georgia" fo:font-size="10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Georgia" fo:font-size="10pt" fo:language="en" fo:country="US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" style:family="text">
      <style:text-properties fo:text-transform="uppercase" fo:font-weight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0.3in">
          <style:column style:rel-width="21845*" fo:start-indent="0in" fo:end-indent="0.15in"/>
          <style:column style:rel-width="21845*" fo:start-indent="0.15in" fo:end-indent="0.15in"/>
          <style:column style:rel-width="21845*" fo:start-indent="0.1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/>
        <text:p text:style-name="P2"><text:span text:style-name="T1">A u t o g e d d o n</text:span> </text:p>
        <text:p text:style-name="P3">An excerpt from the epic poem by </text:p>
        <text:p text:style-name="P3">Heathcote Williams</text:p>
        <text:p text:style-name="P3"><text:span text:style-name="T2">from </text:span><text:span text:style-name="T3">Whole Earth Review</text:span>, </text:p>
        <text:p text:style-name="P4">Fall 1987: 26-29.</text:p>
        <text:p text:style-name="P4"/>
        <text:p text:style-name="P5"/>
        <text:p text:style-name="P5"><text:span text:style-name="T4">IN</text:span> 1885 Karl Benz constructed the first automobile.</text:p>
        <text:p text:style-name="P6">It had three wheels, like an invalid car,</text:p>
        <text:p text:style-name="Final_20_Line">And ran on alcohol, like many drivers.</text:p>
        <text:p text:style-name="P5">Since then about seventeen million people have been killed by them</text:p>
        <text:p text:style-name="P6">In an undeclared war;</text:p>
        <text:p text:style-name="Text_20_body">And the whole of the rest of the world is in danger of being run over</text:p>
        <text:p text:style-name="Final_20_Line">Due to squabbles about their oil.</text:p>
        <text:p text:style-name="P6">If an alien was to hover a few hundred yards above the planet</text:p>
        <text:p text:style-name="P6">It could be forgiven for thinking</text:p>
        <text:p text:style-name="P6">That cars were the dominant life-form,</text:p>
        <text:p text:style-name="P6">And that human beings were a kind of ambulatory fuel cell:</text:p>
        <text:p text:style-name="P6">Injected when the car wished to move off,</text:p>
        <text:p text:style-name="P6">And ejected when they were spent.</text:p>
        <text:p text:style-name="P6"/>
        <text:p text:style-name="P6"><text:span text:style-name="T4">NOT</text:span> one huckstering copy-writer―</text:p>
        <text:p text:style-name="P6">And they’re only a sheet of Letraset away</text:p>
        <text:p text:style-name="P6">From badlands ballyhoo merchants spiking sugar with silver-sand</text:p>
        <text:p text:style-name="P6">Or dying sparrows yellow and selling them as canaries―</text:p>
        <text:p text:style-name="P6">Ever sees fit to mention that the automobile,</text:p>
        <text:p text:style-name="P6">Even that moving Pantheon, the Rolls,</text:p>
        <text:p text:style-name="P6">Doubles your heart-beat on entry,</text:p>
        <text:p text:style-name="P6">And transforms your psycho-galvanic skin response</text:p>
        <text:p text:style-name="P7">To set the needles shivering on any lie detector.</text:p>
        <text:p text:style-name="P6">From the moment you settle comfortably behind the wheel<text:span text:style-name="T5">―</text:span></text:p>
        <text:p text:style-name="P6">Your pelvis fondled by replica flesh panting with static―</text:p>
        <text:p text:style-name="P6">It increases stress readings, poultices the ductless glands,</text:p>
        <text:p text:style-name="P6">Slowly marinates the body of even the most ‘experienced’ driver with adreno-toxins,</text:p>
        <text:p text:style-name="P6">Noisily generates a wide range of cardio-vascular pressures,</text:p>
        <text:p text:style-name="P8">As well as doubling up as a dinky orgone-accumulator stimulating trash sexuality.</text:p>
        <text:p text:style-name="P6">Tides of blood and water in the body</text:p>
        <text:p text:style-name="P5">Are magi-mixed, as if there was a permanent full moon.</text:p>
        <text:p text:style-name="P6">The car is a portable mistral</text:p>
        <text:p text:style-name="P6">Whipping up sumps of duff ions,</text:p>
        <text:p text:style-name="P7">And moving them along in a packet of pre-storm tension.</text:p>
        <text:p text:style-name="P9">‘Oh we had such an awful journey,</text:p>
        <text:p text:style-name="P9">I feel completely drained.</text:p>
        <text:p text:style-name="P9">Now what did you want to talk to us about?</text:p>
        <text:p text:style-name="P9">My concentration’s utterly shot.</text:p>
        <text:p text:style-name="P9">Why did we come?</text:p>
        <text:p text:style-name="P6"/>
        <text:p text:style-name="P10">Further specifications:</text:p>
        <text:p text:style-name="P6">The machine re-vamps the energy patterns of the driver,</text:p>
        <text:p text:style-name="P6">Bearing only a scanty relation to the work put into it:</text:p>
        <text:p text:style-name="P9">‘Whoops, did we do something then?</text:p>
        <text:p text:style-name="P11">Couldn’t have. We’d have felt it.</text:p>
        <text:p text:style-name="P5">Like television,</text:p>
        <text:p text:style-name="P5">The peculiar rhythm of the car</text:p>
        <text:p text:style-name="P6">Sucks the brain-waves into an artificial resonance―</text:p>
        <text:p text:style-name="P6">A managed and manageable attention span</text:p>
        <text:p text:style-name="Final_20_Line">The TV of travel.</text:p>
        <text:p text:style-name="P6">Every car’s vibration</text:p>
        <text:p text:style-name="P6">Magnifies an all-pervading impregnation of information-free sound-porn,</text:p>
        <text:p text:style-name="P6">A universal base line, whatever the tune,</text:p>
        <text:p text:style-name="P6">Transforming the brains of its audience into double-glazed mulch,</text:p>
        <text:p text:style-name="P6">Their attention span whittled down to the length of a passing car.</text:p>
        <text:p text:style-name="P6">The infra-sound,</text:p>
        <text:p text:style-name="Text_20_body">Exuded by compressors in <text:span text:style-name="T6">‘</text:span>air-conditioned<text:span text:style-name="T6">’</text:span> (and air conditioning) models</text:p>
        <text:p text:style-name="P6">Will deal with those who shruggingly claim to be unaffected,</text:p>
        <text:p text:style-name="P6">As their cerebral pre-capillaries silently pop,</text:p>
        <text:p text:style-name="Final_20_Line">And turn into varicose veins.</text:p>
        <text:p text:style-name="P6">Look out of any city window:</text:p>
        <text:p text:style-name="P6">Cars will slice through your thoughts and take them away</text:p>
        <text:p text:style-name="Final_20_Line">For nothing.</text:p>
        <text:p text:style-name="P6">Stand in any street</text:p>
        <text:p text:style-name="P6">Bristling with painted piranhas</text:p>
        <text:p text:style-name="P6">Playing the flatulent, whining muzak of stress,</text:p>
        <text:p text:style-name="P6">And be forced to absorb their every wilful manoeuvre―</text:p>
        <text:p text:style-name="P6">A mass-produced multiple sword of Damocles</text:p>
        <text:p text:style-name="P6">Inexhaustibly hovers over every action.</text:p>
        <text:p text:style-name="P6">Streets that were open universities,</text:p>
        <text:p text:style-name="Final_20_Line">Are now the open sewers of the car-cult.</text:p>
        <text:p text:style-name="P6">But, if all this proves too overwhelming,</text:p>
        <text:p text:style-name="P6">You have permission</text:p>
        <text:p text:style-name="P6">To take it out on anyone you wish―</text:p>
        <text:p text:style-name="P6">Including yourself―</text:p>
        <text:p text:style-name="Final_20_Line">With a relaxing impunity . . .</text:p>
        <text:p text:style-name="P6">The Visitor follows up the court reports:</text:p>
        <text:p text:style-name="P6">Hit someone over the head with a chrome fender and kill them―</text:p>
        <text:p text:style-name="P6">Life.</text:p>
        <text:p text:style-name="P6">Take the precaution of attaching the chrome fender to a car,</text:p>
        <text:p text:style-name="P6">Hit someone over the head with it, and kill them―</text:p>
        <text:p text:style-name="Final_20_Line">Six months suspended. Licence briefly withheld.</text:p>
        <text:p text:style-name="Text_20_body"><text:span text:style-name="T3">‘I</text:span><text:span text:style-name="T7">’</text:span><text:span text:style-name="T3">m going to democratise the automobile,</text:span><text:span text:style-name="T7">’</text:span> said Henry Ford,</text:p>
        <text:p text:style-name="P9">‘And when I’m through everybody will be able to afford one,</text:p>
        <text:p text:style-name="P12">And about everybody will have one<text:span text:style-name="T2"> . . .</text:span></text:p>
        <text:p text:style-name="P6"/>
        <text:p text:style-name="P6"><text:span text:style-name="T4">THIS</text:span> is half-way house.</text:p>
        <text:p text:style-name="P6">Half the world’s paychecks are auto-related,</text:p>
        <text:p text:style-name="P6">Half the world’s resources are auto-devoted,</text:p>
        <text:p text:style-name="P6">And half the world will be involved in an auto-accident</text:p>
        <text:p text:style-name="Final_20_Line">At some time during their life.</text:p>
        <text:p text:style-name="P6"/>
        <text:p text:style-name="P6"><text:span text:style-name="T8">Interconnecting</text:span> roads, laid out like lattice-work,</text:p>
        <text:p text:style-name="P6">Might sometimes strike a moderately subtle viewer</text:p>
        <text:p text:style-name="Final_20_Line">As a predatory web.</text:p>
        <text:p text:style-name="P6">Skin-head architecture</text:p>
        <text:p text:style-name="P6">Spawned by the dream of Autopia,</text:p>
        <text:p text:style-name="P6">Edges in on no-man’s land,</text:p>
        <text:p text:style-name="Final_20_Line">Like short-life gravestones.</text:p>
        <text:p text:style-name="P6">From time to time,</text:p>
        <text:p text:style-name="P6">On the outskirts of cities,</text:p>
        <text:p text:style-name="P6">Wreckers’ yards erect massive mausoleums of mouldering cars,</text:p>
        <text:p text:style-name="P6">No longer worth requisitioning,</text:p>
        <text:p text:style-name="P6">Picked fairly clean of their inhabitants,</text:p>
        <text:p text:style-name="Final_20_Line">Like Parsee Towers of Silence.</text:p>
        <text:p text:style-name="P6"/>
        <text:p text:style-name="P13">OIL.</text:p>
        <text:p text:style-name="P6">From the Sanskrit root <text:span text:style-name="T3">-il</text:span><text:span text:style-name="T2">,</text:span> light, illumination,</text:p>
        <text:p text:style-name="Final_20_Line">And <text:span text:style-name="T3">petr</text:span>, Peter, the rock.</text:p>
        <text:p text:style-name="P6">Thus, petrol is―remarkably―light from the rock.</text:p>
        <text:p text:style-name="P6">Oil,</text:p>
        <text:p text:style-name="P6">Which, if the Chinese geomantics are right,</text:p>
        <text:p text:style-name="P6">And this earth is a living organism</text:p>
        <text:p text:style-name="P6">(And the atmosphere is obviously its own breath),</text:p>
        <text:p text:style-name="P6">Could be its digestive juices,</text:p>
        <text:p text:style-name="P6">Its cerebro-spinal fluid―</text:p>
        <text:p text:style-name="P6">Or even its bile―</text:p>
        <text:p text:style-name="P6">And it may one day over-react</text:p>
        <text:p text:style-name="P6">To being caricatured as a handy Molotov cocktail,</text:p>
        <text:p text:style-name="P6">Needled with two million bore-holes</text:p>
        <text:p text:style-name="Final_20_Line">By oil spivs.</text:p>
        <text:p text:style-name="P6">Oil,</text:p>
        <text:p text:style-name="P6">The liquefied,</text:p>
        <text:p text:style-name="P6">If not spiritualised,</text:p>
        <text:p text:style-name="P6">Transmutation of extinct lives:</text:p>
        <text:p text:style-name="P6">Primordial kelp, crustacea, foraminifera,</text:p>
        <text:p text:style-name="P6">Plankton, unicellular diatoms, marine protozoa . . .</text:p>
        <text:p text:style-name="P6">The haemins and lipids of dinosaurs</text:p>
        <text:p text:style-name="P6">And unknown mammals from the Jurassic―</text:p>
        <text:p text:style-name="P6">Whose first extinction was clearly not enough</text:p>
        <text:p text:style-name="P6">For this consumer version of ancestor worship.</text:p>
        <text:p text:style-name="P6"/>
        <text:p text:style-name="P6">Oil,</text:p>
        <text:p text:style-name="P6">A secular sacrament</text:p>
        <text:p text:style-name="P6">Whose price is regarded as essential to keep as low as possible,</text:p>
        <text:p text:style-name="P6">Perhaps to divert attention from its true value,</text:p>
        <text:p text:style-name="P6">And which, if the gurus of Exxon, Texaco, BP and the ‘Seven Sisters’ are correct</text:p>
        <text:p text:style-name="P6">Is most properly exploited</text:p>
        <text:p text:style-name="P6">When as many people as possible</text:p>
        <text:p text:style-name="P6">Are incinerating as much of it as they can</text:p>
        <text:p text:style-name="P6">For as trivial a reason as they can find,</text:p>
        <text:p text:style-name="P6">To keep a continuous carousel of consumer offal on the move―</text:p>
        <text:p text:style-name="Final_20_Line">In an alfresco gas chamber.</text:p>
        <text:p text:style-name="P6"/>
        <text:p text:style-name="P6"><text:span text:style-name="T4">MORE</text:span> than twice the number in the death-camps,</text:p>
        <text:p text:style-name="P6">A hundred and thirty times the kill at Hiroshima,</text:p>
        <text:p text:style-name="P6">Eight times the count in Korea,</text:p>
        <text:p text:style-name="P6">Two hundred and thirty Vietnams,</text:p>
        <text:p text:style-name="P6">Eight thousand five hundred Ulsters . . .</text:p>
        <text:p text:style-name="P6">The Hundred Years War in a week;</text:p>
        <text:p text:style-name="P6">The Crusades in under thirty seconds.</text:p>
        <text:p text:style-name="P6">A Black Death with bubonic rats on wheels,</text:p>
        <text:p text:style-name="P6">A quarter of a million ‘auto-fatalities’ a year―</text:p>
        <text:p text:style-name="P6">The humdrum holocaust―</text:p>
        <text:p text:style-name="Final_20_Line">The fast-food―junk-death―road-show.</text:p>
        <text:p text:style-name="P6">Take any accident ward</text:p>
        <text:p text:style-name="P6">Trying to service a few de-stocked slices</text:p>
        <text:p text:style-name="P6">From the 250,000 a year</text:p>
        <text:p text:style-name="P6">Wheeled in on stiff-scoops</text:p>
        <text:p text:style-name="P6">To brain and body garages</text:p>
        <text:p text:style-name="Final_20_Line">By whistling ambulance men.</text:p>
        <text:p text:style-name="P6">Lines of metal beds on castors―</text:p>
        <text:p text:style-name="P6">A medical parking lot.</text:p>
        <text:p text:style-name="P6">Sinuous tangles of drip-feeds</text:p>
        <text:p text:style-name="P6">Fuel those who blended too urgently with vehicles</text:p>
        <text:p text:style-name="P6">And make the room almost indistinguishable</text:p>
        <text:p text:style-name="Final_20_Line">From a cross-section of an automobile’s wiring system.</text:p>
        <text:p text:style-name="P6">Multiple pethidine booster shots to jerk them into over-drive</text:p>
        <text:p text:style-name="P6">Having turned their bodies into cribbage-boards.</text:p>
        <text:p text:style-name="P6">The unreported wounded, the unreported dying</text:p>
        <text:p text:style-name="P6">Vainly trying to kick their engines over.</text:p>
        <text:p text:style-name="Final_20_Line">Screams of honking agony from rows and rows of impatient, stacks of meat.</text:p>
        <text:p text:style-name="P6">An attendant mops up blood-slick in the corridors twenty-four hours a day</text:p>
        <text:p text:style-name="P6">Watched by its donors</text:p>
        <text:p text:style-name="P6">As they try to steer their minds back into any available space</text:p>
        <text:p text:style-name="Final_20_Line">Where the ‘accident’ never happened.</text:p>
        <text:p text:style-name="Final_20_Line">Exile on Maim Street.</text:p>
        <text:p text:style-name="P6"/>
        <text:p text:style-name="P6"><text:span text:style-name="T4">IN</text:span> a riot, or a revolution,</text:p>
        <text:p text:style-name="P6">It’s curious that cars―</text:p>
        <text:p text:style-name="P6">Anyone’s cars―</text:p>
        <text:p text:style-name="Final_20_Line">Are always the first to go.</text:p>
        <text:p text:style-name="P6">Traffic control is, for most people,</text:p>
        <text:p text:style-name="P6">Their most intimate, and direct,</text:p>
        <text:p text:style-name="P6">Experience of government―</text:p>
        <text:p text:style-name="P6">As well as being one of its most seminal justifications:</text:p>
        <text:p text:style-name="P9">‘Look, you can’t do without some form of organisation,</text:p>
        <text:p text:style-name="P9">I mean, take something basic like roads . . .</text:p>
        <text:p text:style-name="P9">You couldn’t just have everyone driving on whichever side of the road they pleased.</text:p>
        <text:p text:style-name="P14">Things would be chaos.’</text:p>
        <text:p text:style-name="P6">But a vandal,</text:p>
        <text:p text:style-name="P6">If he/she ever risked losing pace</text:p>
        <text:p text:style-name="P6">By politicising themselves</text:p>
        <text:p text:style-name="P6">Might feel</text:p>
        <text:p text:style-name="P6">That since no one voted for the car―</text:p>
        <text:p text:style-name="P6">Rubbishing them requires no referendum . . .</text:p>
        <text:p text:style-name="P6">Besides which,</text:p>
        <text:p text:style-name="P6">Slashing their tyres,</text:p>
        <text:p text:style-name="P6">Pouring sugar into the tank,</text:p>
        <text:p text:style-name="P6">Shoving potatoes up the exhaust―</text:p>
        <text:p text:style-name="P6">So the wiring implodes and blows off the manifold―</text:p>
        <text:p text:style-name="P6">Sloshing brake-fluid onto the body-work,</text:p>
        <text:p text:style-name="P6">Topping up the oil with valve-grinding paste,</text:p>
        <text:p text:style-name="P6">Placing upturned plaster-nails under stationary vehicles,</text:p>
        <text:p text:style-name="P6">Turning cars over like wood-lice,</text:p>
        <text:p text:style-name="P6">So that the petrol spills out onto the road,</text:p>
        <text:p text:style-name="P6">And they can be fired . . .</text:p>
        <text:p text:style-name="P6">Might keep a few hunks of human flesh</text:p>
        <text:p text:style-name="Final_20_Line">Throbbing with life for a little longer</text:p>
        <text:p text:style-name="P6">Rome went mad with lead pollution.</text:p>
        <text:p text:style-name="Final_20_Line">It was Vandals who straightened their pipes</text:p>
        <text:p text:style-name="P6">But of course,</text:p>
        <text:p text:style-name="P6">If you’re conceived in a car as many are.</text:p>
        <text:p text:style-name="P6">If you first fucked in a car as many have.</text:p>
        <text:p text:style-name="P6">If you go to work in a car,</text:p>
        <text:p text:style-name="P6">And if you derive most of your pleasure, food and sustenance via cars,</text:p>
        <text:p text:style-name="P6">You’re going to defend them to the death.</text:p>
        <text:p text:style-name="P6"><draw:frame draw:style-name="fr1" draw:name="graphics1" text:anchor-type="paragraph" svg:x="1.0319in" svg:y="0.7874in" svg:width="0.2362in" svg:height="0.222in" draw:z-index="0"><draw:image xlink:href="Pictures/100000000000001100000010305D20D7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askerville Old Face" svg:font-family="'Baskerville Old Face'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799in" fo:margin-right="0in" fo:orphans="2" fo:widows="2" fo:text-indent="-0.0799in" style:auto-text-indent="false" style:writing-mode="lr-tb">
        <style:tab-stops/>
      </style:paragraph-properties>
      <style:text-properties style:use-window-font-color="true" style:font-name="Georgia" fo:font-size="10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.0799in" fo:margin-right="0in" fo:orphans="0" fo:widows="0" fo:text-indent="-0.0799in" style:auto-text-indent="false" fo:background-color="transparent" style:shadow="none">
        <style:tab-stops/>
        <style:background-image/>
      </style:paragraph-properties>
      <style:text-properties style:font-name="Georgia" fo:font-size="10pt" fo:font-weight="normal" style:font-size-asian="8pt" style:font-weight-asian="bold" style:font-size-complex="8pt" style:font-weight-complex="bold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ivaldi" fo:font-size="26pt" fo:font-weight="bold" style:font-size-asian="2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askerville Old Face" fo:font-size="18pt" fo:font-weight="bold" style:font-size-asian="18pt" style:font-weight-asian="bold" style:font-weight-complex="bold"/>
    </style:style>
    <style:style style:name="Final_20_Line" style:display-name="Final Line" style:family="paragraph" style:parent-style-name="Text_20_body">
      <style:paragraph-properties fo:margin-left="0.0783in" fo:margin-right="0in" fo:margin-top="0in" fo:margin-bottom="0.0799in" fo:orphans="0" fo:widows="0" fo:text-indent="-0.0783in" style:auto-text-indent="false" fo:background-color="transparent" style:shadow="none">
        <style:tab-stops/>
        <style:background-image/>
      </style:paragraph-properties>
    </style:style>
    <style:style style:name="DocHeader" style:family="paragraph" style:parent-style-name="Text_20_body">
      <style:paragraph-properties fo:margin-left="0.0783in" fo:margin-right="0in" fo:text-align="center" style:justify-single-word="false" fo:orphans="0" fo:widows="0" fo:text-indent="-0.0783in" style:auto-text-indent="false" fo:background-color="#c0c0c0" style:shadow="none">
        <style:tab-stops/>
        <style:background-image/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 style:master-page-name="">
      <style:paragraph-properties fo:text-align="start" style:justify-single-word="false">
        <style:tab-stops>
          <style:tab-stop style:position="3.75in" style:type="center"/>
          <style:tab-stop style:position="8in" style:type="right"/>
        </style:tab-stops>
      </style:paragraph-properties>
      <style:text-properties style:font-name="Georgia1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normal" style:font-weight-asian="normal" style:font-weight-complex="normal"/>
    </style:style>
    <style:page-layout style:name="pm1">
      <style:page-layout-properties fo:page-width="8.5in" fo:page-height="11in" style:num-format="1" style:print-orientation="portrait" fo:margin-top="0.5in" fo:margin-bottom="0.2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span text:style-name="T1">http://carfreeuniverse.org/Members/colin/autogeddon/<text:tab/></text:span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AUTOGEDDON by Heathcote Willams from the Whole Earth Review Fall 1987</dc:title>
    <dc:subject>carfree movement</dc:subject>
    <meta:initial-creator>Colin Leath</meta:initial-creator>
    <meta:creation-date>2005-11-20T11:55:25</meta:creation-date>
    <dc:creator>Colin Leath</dc:creator>
    <dc:date>2005-11-20T13:02:49</dc:date>
    <dc:language>en-US</dc:language>
    <meta:editing-cycles>5</meta:editing-cycles>
    <meta:editing-duration>PT16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15" meta:word-count="1433" meta:character-count="8238"/>
  </office:meta>
</office:document-meta>
</file>

<file path=Basic/Standard/finalline.xml><?xml version="1.0" encoding="utf-8"?>
<!DOCTYPE module  PUBLIC '-//OpenOffice.org//DTD OfficeDocument 1.0//EN'  'module.dtd'>
<script:module xmlns:script="http://openoffice.org/2000/script" script:name="finalline" script:language="StarBasic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nallin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