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100000010305D20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finallin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DocHeader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DocHeader">
      <style:paragraph-properties fo:margin-top="0in" fo:margin-bottom="0.0799in" fo:text-align="center" style:justify-single-word="false"/>
    </style:style>
    <style:style style:name="P3" style:family="paragraph" style:parent-style-name="DocHeader">
      <style:paragraph-properties fo:line-height="200%"/>
    </style:style>
    <style:style style:name="P4" style:family="paragraph" style:parent-style-name="DocHeader">
      <style:paragraph-properties fo:line-height="100%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 style:list-style-name="Numbering_20_2">
      <style:text-properties fo:font-size="10pt" style:font-size-asian="10pt" style:font-size-complex="10pt"/>
    </style:style>
    <style:style style:name="P7" style:family="paragraph" style:parent-style-name="Text_20_body" style:list-style-name="Numbering_20_2">
      <style:paragraph-properties fo:margin-left="0.0783in" fo:margin-right="0in" fo:orphans="0" fo:widows="0" fo:text-indent="-0.0783in" style:auto-text-indent="false" fo:background-color="transparent" style:shadow="none">
        <style:tab-stops/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Final_20_Line" style:list-style-name="Numbering_20_2"/>
    <style:style style:name="P9" style:family="paragraph" style:parent-style-name="Text_20_body" style:list-style-name="Numbering_20_2"/>
    <style:style style:name="P10" style:family="paragraph" style:parent-style-name="Text_20_body">
      <style:paragraph-properties fo:margin-left="0.0783in" fo:margin-right="0in" fo:orphans="0" fo:widows="0" fo:text-indent="-0.0783in" style:auto-text-indent="false" fo:background-color="transparent" style:shadow="none" text:number-lines="false" text:line-number="0">
        <style:tab-stops/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Final_20_Line" style:list-style-name="Numbering_20_2">
      <style:text-properties fo:font-size="10pt" style:font-size-asian="10pt" style:font-size-complex="10pt"/>
    </style:style>
    <style:style style:name="P12" style:family="paragraph" style:parent-style-name="Final_20_Line" style:list-style-name="Numbering_20_2">
      <style:paragraph-properties>
        <style:tab-stops/>
      </style:paragraph-properties>
    </style:style>
    <style:style style:name="P13" style:family="paragraph" style:parent-style-name="Text_20_body" style:list-style-name="Numbering_20_2">
      <style:paragraph-properties fo:margin-left="0.0783in" fo:margin-right="0in" fo:orphans="0" fo:widows="0" fo:text-indent="-0.0783in" style:auto-text-indent="false" fo:background-color="transparent" style:shadow="none">
        <style:tab-stops/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Final_20_Line" style:list-style-name="Numbering_20_2">
      <style:text-properties fo:text-transform="uppercase" fo:font-size="10pt" fo:font-weight="bold" style:font-size-asian="10pt" style:font-weight-asian="bold" style:font-size-complex="10pt" style:font-weight-complex="bold"/>
    </style:style>
    <style:style style:name="P15" style:family="paragraph" style:parent-style-name="Final_20_Line" style:list-style-name="Numbering_20_2"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Text_20_body" style:list-style-name="Numbering_20_2">
      <style:text-properties fo:font-style="italic" style:font-style-asian="italic" style:font-style-complex="italic"/>
    </style:style>
    <style:style style:name="P17" style:family="paragraph" style:parent-style-name="Text_20_body" style:list-style-name="Numbering_20_2">
      <style:paragraph-properties fo:margin-left="0.0783in" fo:margin-right="0in" fo:orphans="0" fo:widows="0" fo:text-indent="-0.0783in" style:auto-text-indent="false" fo:background-color="transparent" style:shadow="none">
        <style:tab-stops/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Final_20_Line" style:list-style-name="Numbering_20_2">
      <style:text-properties fo:font-style="italic" style:font-style-asian="italic" style:font-style-complex="italic"/>
    </style:style>
    <style:style style:name="P19" style:family="paragraph" style:parent-style-name="Text_20_body">
      <style:paragraph-properties fo:margin-left="0in" fo:margin-right="0in" fo:orphans="0" fo:widows="0" fo:text-indent="0in" style:auto-text-indent="false" fo:background-color="transparent" style:shadow="none">
        <style:tab-stops/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text-transform="uppercas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eorgia" style:font-name-asian="Georgia" style:font-name-complex="Georgia"/>
    </style:style>
    <style:style style:name="T6" style:family="text">
      <style:text-properties style:use-window-font-color="true" style:font-name="Georgia" fo:font-size="10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Georgia" fo:font-size="10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fo:text-transform="uppercase"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1in">
          <style:column style:rel-width="3576*" fo:start-indent="0in" fo:end-indent="0.05in"/>
          <style:column style:rel-width="3648*" fo:start-indent="0.05in" fo:end-indent="0.05in"/>
          <style:column style:rel-width="3576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/>
        <text:p text:style-name="P2"><text:span text:style-name="T1">A u t o g e d d o n</text:span> </text:p>
        <text:p text:style-name="P3">An excerpt from the epic poem by </text:p>
        <text:p text:style-name="P3">Heathcote Williams</text:p>
        <text:p text:style-name="P3"><text:span text:style-name="T2">from </text:span><text:span text:style-name="T3">Whole Earth Review</text:span>, </text:p>
        <text:p text:style-name="P4">Fall 1987: 26-29.</text:p>
        <text:p text:style-name="P4"/>
        <text:p text:style-name="P5"/>
        <text:list text:style-name="Numbering_20_2">
          <text:list-item>
            <text:p text:style-name="P6"><text:span text:style-name="T4">IN</text:span> 1885 Karl Benz constructed the first automobile.</text:p>
          </text:list-item>
          <text:list-item>
            <text:p text:style-name="P7">It had three wheels, like an invalid car,</text:p>
          </text:list-item>
          <text:list-item>
            <text:p text:style-name="P8">And ran on alcohol, like many drivers.</text:p>
          </text:list-item>
          <text:list-item>
            <text:p text:style-name="P6">Since then about seventeen million people have been killed by them</text:p>
          </text:list-item>
          <text:list-item>
            <text:p text:style-name="P7">In an undeclared war;</text:p>
          </text:list-item>
          <text:list-item>
            <text:p text:style-name="P9">And the whole of the rest of the world is in danger of being run over</text:p>
          </text:list-item>
          <text:list-item>
            <text:p text:style-name="P8">Due to squabbles about their oil.</text:p>
          </text:list-item>
          <text:list-item>
            <text:p text:style-name="P7">If an alien was to hover a few hundred yards above the planet</text:p>
          </text:list-item>
          <text:list-item>
            <text:p text:style-name="P7">It could be forgiven for thinking</text:p>
          </text:list-item>
          <text:list-item>
            <text:p text:style-name="P7">That cars were the dominant life-form,</text:p>
          </text:list-item>
          <text:list-item>
            <text:p text:style-name="P7">And that human beings were a kind of ambulatory fuel cell:</text:p>
          </text:list-item>
          <text:list-item>
            <text:p text:style-name="P7">Injected when the car wished to move off,</text:p>
          </text:list-item>
          <text:list-item>
            <text:p text:style-name="P7">And ejected when they were spent.</text:p>
          </text:list-item>
        </text:list>
        <text:p text:style-name="P10"/>
        <text:list text:style-name="Numbering_20_2" text:continue-numbering="true">
          <text:list-item>
            <text:p text:style-name="P7"><text:span text:style-name="T4">NOT</text:span> one huckstering copy-writer―</text:p>
          </text:list-item>
          <text:list-item>
            <text:p text:style-name="P7">And they’re only a sheet of Letraset away</text:p>
          </text:list-item>
          <text:list-item>
            <text:p text:style-name="P7">From badlands ballyhoo merchants spiking sugar with silver-sand</text:p>
          </text:list-item>
          <text:list-item>
            <text:p text:style-name="P7">Or dying sparrows yellow and selling them as canaries―</text:p>
          </text:list-item>
          <text:list-item>
            <text:p text:style-name="P7">Ever sees fit to mention that the automobile,</text:p>
          </text:list-item>
          <text:list-item>
            <text:p text:style-name="P7">Even that moving Pantheon, the Rolls,</text:p>
          </text:list-item>
          <text:list-item>
            <text:p text:style-name="P7">Doubles your heart-beat on entry,</text:p>
          </text:list-item>
          <text:list-item>
            <text:p text:style-name="P7">And transforms your psycho-galvanic skin response</text:p>
          </text:list-item>
          <text:list-item>
            <text:p text:style-name="P11">To set the needles shivering on any lie detector.</text:p>
          </text:list-item>
          <text:list-item>
            <text:p text:style-name="P7">From the moment you settle comfortably behind the wheel<text:span text:style-name="T5">―</text:span></text:p>
          </text:list-item>
          <text:list-item>
            <text:p text:style-name="P7">Your pelvis fondled by replica flesh panting with static―</text:p>
          </text:list-item>
          <text:list-item>
            <text:p text:style-name="P7">It increases stress readings, poultices the ductless glands,</text:p>
          </text:list-item>
          <text:list-item>
            <text:p text:style-name="P7">Slowly marinates the body of even the most ‘experienced’ driver with adreno-toxins,</text:p>
          </text:list-item>
          <text:list-item>
            <text:p text:style-name="P7">Noisily generates a wide range of cardio-vascular pressures,</text:p>
          </text:list-item>
          <text:list-item>
            <text:p text:style-name="P12">As well as doubling up as a dinky orgone-accumulator stimulating trash sexuality.</text:p>
          </text:list-item>
          <text:list-item>
            <text:p text:style-name="P7">Tides of blood and water in the body</text:p>
          </text:list-item>
          <text:list-item>
            <text:p text:style-name="P6">Are magi-mixed, as if there was a permanent full moon.</text:p>
          </text:list-item>
          <text:list-item>
            <text:p text:style-name="P7">The car is a portable mistral</text:p>
          </text:list-item>
          <text:list-item>
            <text:p text:style-name="P7">Whipping up sumps of duff ions,</text:p>
          </text:list-item>
          <text:list-item>
            <text:p text:style-name="P11">And moving them along in a packet of pre-storm tension.</text:p>
          </text:list-item>
          <text:list-item>
            <text:p text:style-name="P13">‘Oh we had such an awful journey,</text:p>
          </text:list-item>
          <text:list-item>
            <text:p text:style-name="P13">I feel completely drained.</text:p>
          </text:list-item>
          <text:list-item>
            <text:p text:style-name="P13">Now what did you want to talk to us about?</text:p>
          </text:list-item>
          <text:list-item>
            <text:p text:style-name="P13">My concentration’s utterly shot.</text:p>
          </text:list-item>
          <text:list-item>
            <text:p text:style-name="P13">Why did we come?</text:p>
          </text:list-item>
        </text:list>
        <text:p text:style-name="P10"/>
        <text:list text:style-name="Numbering_20_2" text:continue-numbering="true">
          <text:list-item>
            <text:p text:style-name="P14">Further specifications:</text:p>
          </text:list-item>
          <text:list-item>
            <text:p text:style-name="P7">The machine re-vamps the energy patterns of the driver,</text:p>
          </text:list-item>
          <text:list-item>
            <text:p text:style-name="P7">Bearing only a scanty relation to the work put into it:</text:p>
          </text:list-item>
          <text:list-item>
            <text:p text:style-name="P13">‘Whoops, did we do something then?</text:p>
          </text:list-item>
          <text:list-item>
            <text:p text:style-name="P15">Couldn’t have. We’d have felt it.</text:p>
          </text:list-item>
          <text:list-item>
            <text:p text:style-name="P6">Like television,</text:p>
          </text:list-item>
          <text:list-item>
            <text:p text:style-name="P6">The peculiar rhythm of the car</text:p>
          </text:list-item>
          <text:list-item>
            <text:p text:style-name="P7">Sucks the brain-waves into an artificial resonance―</text:p>
          </text:list-item>
          <text:list-item>
            <text:p text:style-name="P7">A managed and manageable attention span</text:p>
          </text:list-item>
          <text:list-item>
            <text:p text:style-name="P8">The TV of travel.</text:p>
          </text:list-item>
          <text:list-item>
            <text:p text:style-name="P7">Every car’s vibration</text:p>
          </text:list-item>
          <text:list-item>
            <text:p text:style-name="P7">Magnifies an all-pervading impregnation of information-free sound-porn,</text:p>
          </text:list-item>
          <text:list-item>
            <text:p text:style-name="P7">A universal base line, whatever the tune,</text:p>
          </text:list-item>
          <text:list-item>
            <text:p text:style-name="P7">Transforming the brains of its audience into double-glazed mulch,</text:p>
          </text:list-item>
          <text:list-item>
            <text:p text:style-name="P7">Their attention span whittled down to the length of a passing car.</text:p>
          </text:list-item>
          <text:list-item>
            <text:p text:style-name="P7">The infra-sound,</text:p>
          </text:list-item>
          <text:list-item>
            <text:p text:style-name="P9">Exuded by compressors in <text:span text:style-name="T6">‘</text:span>air-conditioned<text:span text:style-name="T6">’</text:span> (and air conditioning) models</text:p>
          </text:list-item>
          <text:list-item>
            <text:p text:style-name="P7">Will deal with those who shruggingly claim to be unaffected,</text:p>
          </text:list-item>
          <text:list-item>
            <text:p text:style-name="P7">As their cerebral pre-capillaries silently pop,</text:p>
          </text:list-item>
          <text:list-item>
            <text:p text:style-name="P8">And turn into varicose veins.</text:p>
          </text:list-item>
          <text:list-item>
            <text:p text:style-name="P7">Look out of any city window:</text:p>
          </text:list-item>
          <text:list-item>
            <text:p text:style-name="P7">Cars will slice through your thoughts and take them away</text:p>
          </text:list-item>
          <text:list-item>
            <text:p text:style-name="P8">For nothing.</text:p>
          </text:list-item>
          <text:list-item>
            <text:p text:style-name="P7">Stand in any street</text:p>
          </text:list-item>
          <text:list-item>
            <text:p text:style-name="P7">Bristling with painted piranhas</text:p>
          </text:list-item>
          <text:list-item>
            <text:p text:style-name="P7">Playing the flatulent, whining muzak of stress,</text:p>
          </text:list-item>
          <text:list-item>
            <text:p text:style-name="P7">And be forced to absorb their every wilful manoeuvre―</text:p>
          </text:list-item>
          <text:list-item>
            <text:p text:style-name="P7">A mass-produced multiple sword of Damocles</text:p>
          </text:list-item>
          <text:list-item>
            <text:p text:style-name="P7">Inexhaustibly hovers over every action.</text:p>
          </text:list-item>
          <text:list-item>
            <text:p text:style-name="P7">Streets that were open universities,</text:p>
          </text:list-item>
          <text:list-item>
            <text:p text:style-name="P8">Are now the open sewers of the car-cult.</text:p>
          </text:list-item>
          <text:list-item>
            <text:p text:style-name="P7">But, if all this proves too overwhelming,</text:p>
          </text:list-item>
          <text:list-item>
            <text:p text:style-name="P7">You have permission</text:p>
          </text:list-item>
          <text:list-item>
            <text:p text:style-name="P7">To take it out on anyone you wish―</text:p>
          </text:list-item>
          <text:list-item>
            <text:p text:style-name="P7">Including yourself―</text:p>
          </text:list-item>
          <text:list-item>
            <text:p text:style-name="P8">With a relaxing impunity . . .</text:p>
          </text:list-item>
          <text:list-item>
            <text:p text:style-name="P7">The Visitor follows up the court reports:</text:p>
          </text:list-item>
          <text:list-item>
            <text:p text:style-name="P7">Hit someone over the head with a chrome fender and kill them―</text:p>
          </text:list-item>
          <text:list-item>
            <text:p text:style-name="P7">Life.</text:p>
          </text:list-item>
          <text:list-item>
            <text:p text:style-name="P7">Take the precaution of attaching the chrome fender to a car,</text:p>
          </text:list-item>
          <text:list-item>
            <text:p text:style-name="P7">Hit someone over the head with it, and kill them―</text:p>
          </text:list-item>
          <text:list-item>
            <text:p text:style-name="P8">Six months suspended. Licence briefly withheld.</text:p>
          </text:list-item>
          <text:list-item>
            <text:p text:style-name="P9"><text:span text:style-name="T3">‘I</text:span><text:span text:style-name="T7">’</text:span><text:span text:style-name="T3">m going to democratise the automobile,</text:span><text:span text:style-name="T7">’</text:span> said Henry Ford,</text:p>
          </text:list-item>
          <text:list-item>
            <text:p text:style-name="P13">‘And when I’m through everybody will be able to afford one,</text:p>
          </text:list-item>
          <text:list-item>
            <text:p text:style-name="P16">And about everybody will have one<text:span text:style-name="T2"> . . .</text:span></text:p>
          </text:list-item>
        </text:list>
        <text:p text:style-name="P10"/>
        <text:list text:style-name="Numbering_20_2" text:continue-numbering="true">
          <text:list-item>
            <text:p text:style-name="P7"><text:span text:style-name="T4">THIS</text:span> is half-way house.</text:p>
          </text:list-item>
          <text:list-item>
            <text:p text:style-name="P7">Half the world’s paychecks are auto-related,</text:p>
          </text:list-item>
          <text:list-item>
            <text:p text:style-name="P7">Half the world’s resources are auto-devoted,</text:p>
          </text:list-item>
          <text:list-item>
            <text:p text:style-name="P7">And half the world will be involved in an auto-accident</text:p>
          </text:list-item>
          <text:list-item>
            <text:p text:style-name="P8">At some time during their life.</text:p>
          </text:list-item>
        </text:list>
        <text:p text:style-name="P10"/>
        <text:list text:style-name="Numbering_20_2" text:continue-numbering="true">
          <text:list-item>
            <text:p text:style-name="P7"><text:span text:style-name="T8">Interconnecting</text:span> roads, laid out like lattice-work,</text:p>
          </text:list-item>
          <text:list-item>
            <text:p text:style-name="P7">Might sometimes strike a moderately subtle viewer</text:p>
          </text:list-item>
          <text:list-item>
            <text:p text:style-name="P8">As a predatory web.</text:p>
          </text:list-item>
          <text:list-item>
            <text:p text:style-name="P7">Skin-head architecture</text:p>
          </text:list-item>
          <text:list-item>
            <text:p text:style-name="P7">Spawned by the dream of Autopia,</text:p>
          </text:list-item>
          <text:list-item>
            <text:p text:style-name="P7">Edges in on no-man’s land,</text:p>
          </text:list-item>
          <text:list-item>
            <text:p text:style-name="P8">Like short-life gravestones.</text:p>
          </text:list-item>
          <text:list-item>
            <text:p text:style-name="P7">From time to time,</text:p>
          </text:list-item>
          <text:list-item>
            <text:p text:style-name="P7">On the outskirts of cities,</text:p>
          </text:list-item>
          <text:list-item>
            <text:p text:style-name="P7">Wreckers’ yards erect massive mausoleums of mouldering cars,</text:p>
          </text:list-item>
          <text:list-item>
            <text:p text:style-name="P7">No longer worth requisitioning,</text:p>
          </text:list-item>
          <text:list-item>
            <text:p text:style-name="P7">Picked fairly clean of their inhabitants,</text:p>
          </text:list-item>
          <text:list-item>
            <text:p text:style-name="P8">Like Parsee Towers of Silence.</text:p>
          </text:list-item>
        </text:list>
        <text:p text:style-name="P10"/>
        <text:list text:style-name="Numbering_20_2" text:continue-numbering="true">
          <text:list-item>
            <text:p text:style-name="P17">OIL.</text:p>
          </text:list-item>
          <text:list-item>
            <text:p text:style-name="P7">From the Sanskrit root <text:span text:style-name="T3">-il</text:span><text:span text:style-name="T2">,</text:span> light, illumination,</text:p>
          </text:list-item>
          <text:list-item>
            <text:p text:style-name="P8">And <text:span text:style-name="T3">petr</text:span>, Peter, the rock.</text:p>
          </text:list-item>
          <text:list-item>
            <text:p text:style-name="P7">Thus, petrol is―remarkably―light from the rock.</text:p>
          </text:list-item>
          <text:list-item>
            <text:p text:style-name="P7">Oil,</text:p>
          </text:list-item>
          <text:list-item>
            <text:p text:style-name="P7">Which, if the Chinese geomantics are right,</text:p>
          </text:list-item>
          <text:list-item>
            <text:p text:style-name="P7">And this earth is a living organism</text:p>
          </text:list-item>
          <text:list-item>
            <text:p text:style-name="P7">(And the atmosphere is obviously its own breath),</text:p>
          </text:list-item>
          <text:list-item>
            <text:p text:style-name="P7">Could be its digestive juices,</text:p>
          </text:list-item>
          <text:list-item>
            <text:p text:style-name="P7">Its cerebro-spinal fluid―</text:p>
          </text:list-item>
          <text:list-item>
            <text:p text:style-name="P7">Or even its bile―</text:p>
          </text:list-item>
          <text:list-item>
            <text:p text:style-name="P7">And it may one day over-react</text:p>
          </text:list-item>
          <text:list-item>
            <text:p text:style-name="P7">To being caricatured as a handy Molotov cocktail,</text:p>
          </text:list-item>
          <text:list-item>
            <text:p text:style-name="P7">Needled with two million bore-holes</text:p>
          </text:list-item>
          <text:list-item>
            <text:p text:style-name="P8">By oil spivs.</text:p>
          </text:list-item>
          <text:list-item>
            <text:p text:style-name="P7">Oil,</text:p>
          </text:list-item>
          <text:list-item>
            <text:p text:style-name="P7">The liquefied,</text:p>
          </text:list-item>
          <text:list-item>
            <text:p text:style-name="P7">If not spiritualised,</text:p>
          </text:list-item>
          <text:list-item>
            <text:p text:style-name="P7">Transmutation of extinct lives:</text:p>
          </text:list-item>
          <text:list-item>
            <text:p text:style-name="P7">Primordial kelp, crustacea, foraminifera,</text:p>
          </text:list-item>
          <text:list-item>
            <text:p text:style-name="P7">Plankton, unicellular diatoms, marine protozoa . . .</text:p>
          </text:list-item>
          <text:list-item>
            <text:p text:style-name="P7">The haemins and lipids of dinosaurs</text:p>
          </text:list-item>
          <text:list-item>
            <text:p text:style-name="P7">And unknown mammals from the Jurassic―</text:p>
          </text:list-item>
          <text:list-item>
            <text:p text:style-name="P7">Whose first extinction was clearly not enough</text:p>
          </text:list-item>
          <text:list-item>
            <text:p text:style-name="P7">For this consumer version of ancestor worship.</text:p>
          </text:list-item>
        </text:list>
        <text:p text:style-name="P10"/>
        <text:list text:style-name="Numbering_20_2" text:continue-numbering="true">
          <text:list-item>
            <text:p text:style-name="P7">Oil,</text:p>
          </text:list-item>
          <text:list-item>
            <text:p text:style-name="P7">A secular sacrament</text:p>
          </text:list-item>
          <text:list-item>
            <text:p text:style-name="P7">Whose price is regarded as essential to keep as low as possible,</text:p>
          </text:list-item>
          <text:list-item>
            <text:p text:style-name="P7">Perhaps to divert attention from its true value,</text:p>
          </text:list-item>
          <text:list-item>
            <text:p text:style-name="P7">And which, if the gurus of Exxon, Texaco, BP and the ‘Seven Sisters’ are correct</text:p>
          </text:list-item>
          <text:list-item>
            <text:p text:style-name="P7">Is most properly exploited</text:p>
          </text:list-item>
          <text:list-item>
            <text:p text:style-name="P7">When as many people as possible</text:p>
          </text:list-item>
          <text:list-item>
            <text:p text:style-name="P7">Are incinerating as much of it as they can</text:p>
          </text:list-item>
          <text:list-item>
            <text:p text:style-name="P7">For as trivial a reason as they can find,</text:p>
          </text:list-item>
          <text:list-item>
            <text:p text:style-name="P7">To keep a continuous carousel of consumer offal on the move―</text:p>
          </text:list-item>
          <text:list-item>
            <text:p text:style-name="P8">In an alfresco gas chamber.</text:p>
          </text:list-item>
        </text:list>
        <text:p text:style-name="P10"/>
        <text:list text:style-name="Numbering_20_2" text:continue-numbering="true">
          <text:list-item>
            <text:p text:style-name="P7"><text:span text:style-name="T4">MORE</text:span> than twice the number in the death-camps,</text:p>
          </text:list-item>
          <text:list-item>
            <text:p text:style-name="P7">A hundred and thirty times the kill at Hiroshima,</text:p>
          </text:list-item>
          <text:list-item>
            <text:p text:style-name="P7">Eight times the count in Korea,</text:p>
          </text:list-item>
          <text:list-item>
            <text:p text:style-name="P7">Two hundred and thirty Vietnams,</text:p>
          </text:list-item>
          <text:list-item>
            <text:p text:style-name="P7">Eight thousand five hundred Ulsters . . .</text:p>
          </text:list-item>
          <text:list-item>
            <text:p text:style-name="P7">The Hundred Years War in a week;</text:p>
          </text:list-item>
          <text:list-item>
            <text:p text:style-name="P7">The Crusades in under thirty seconds.</text:p>
          </text:list-item>
          <text:list-item>
            <text:p text:style-name="P7">A Black Death with bubonic rats on wheels,</text:p>
          </text:list-item>
          <text:list-item>
            <text:p text:style-name="P7">A quarter of a million ‘auto-fatalities’ a year―</text:p>
          </text:list-item>
          <text:list-item>
            <text:p text:style-name="P7">The humdrum holocaust―</text:p>
          </text:list-item>
          <text:list-item>
            <text:p text:style-name="P8">The fast-food―junk-death―road-show.</text:p>
          </text:list-item>
          <text:list-item>
            <text:p text:style-name="P7">Take any accident ward</text:p>
          </text:list-item>
          <text:list-item>
            <text:p text:style-name="P7">Trying to service a few de-stocked slices</text:p>
          </text:list-item>
          <text:list-item>
            <text:p text:style-name="P7">From the 250,000 a year</text:p>
          </text:list-item>
          <text:list-item>
            <text:p text:style-name="P7">Wheeled in on stiff-scoops</text:p>
          </text:list-item>
          <text:list-item>
            <text:p text:style-name="P7">To brain and body garages</text:p>
          </text:list-item>
          <text:list-item>
            <text:p text:style-name="P8">By whistling ambulance men.</text:p>
          </text:list-item>
          <text:list-item>
            <text:p text:style-name="P7">Lines of metal beds on castors―</text:p>
          </text:list-item>
          <text:list-item>
            <text:p text:style-name="P7">A medical parking lot.</text:p>
          </text:list-item>
          <text:list-item>
            <text:p text:style-name="P7">Sinuous tangles of drip-feeds</text:p>
          </text:list-item>
          <text:list-item>
            <text:p text:style-name="P7">Fuel those who blended too urgently with vehicles</text:p>
          </text:list-item>
          <text:list-item>
            <text:p text:style-name="P7">And make the room almost indistinguishable</text:p>
          </text:list-item>
          <text:list-item>
            <text:p text:style-name="P8">From a cross-section of an automobile’s wiring system.</text:p>
          </text:list-item>
          <text:list-item>
            <text:p text:style-name="P7">Multiple pethidine booster shots to jerk them into over-drive</text:p>
          </text:list-item>
          <text:list-item>
            <text:p text:style-name="P7">Having turned their bodies into cribbage-boards.</text:p>
          </text:list-item>
          <text:list-item>
            <text:p text:style-name="P7">The unreported wounded, the unreported dying</text:p>
          </text:list-item>
          <text:list-item>
            <text:p text:style-name="P7">Vainly trying to kick their engines over.</text:p>
          </text:list-item>
          <text:list-item>
            <text:p text:style-name="P8">Screams of honking agony from rows and rows of impatient, stacks of meat.</text:p>
          </text:list-item>
          <text:list-item>
            <text:p text:style-name="P7">An attendant mops up blood-slick in the corridors twenty-four hours a day</text:p>
          </text:list-item>
          <text:list-item>
            <text:p text:style-name="P7">Watched by its donors</text:p>
          </text:list-item>
          <text:list-item>
            <text:p text:style-name="P7">As they try to steer their minds back into any available space</text:p>
          </text:list-item>
          <text:list-item>
            <text:p text:style-name="P8">Where the ‘accident’ never happened.</text:p>
          </text:list-item>
          <text:list-item>
            <text:p text:style-name="P8">Exile on Maim Street.</text:p>
          </text:list-item>
        </text:list>
        <text:p text:style-name="P10"/>
        <text:list text:style-name="Numbering_20_2" text:continue-numbering="true">
          <text:list-item>
            <text:p text:style-name="P7"><text:span text:style-name="T4">IN</text:span> a riot, or a revolution,</text:p>
          </text:list-item>
          <text:list-item>
            <text:p text:style-name="P7">It’s curious that cars―</text:p>
          </text:list-item>
          <text:list-item>
            <text:p text:style-name="P7">Anyone’s cars―</text:p>
          </text:list-item>
          <text:list-item>
            <text:p text:style-name="P8">Are always the first to go.</text:p>
          </text:list-item>
          <text:list-item>
            <text:p text:style-name="P7">Traffic control is, for most people,</text:p>
          </text:list-item>
          <text:list-item>
            <text:p text:style-name="P7">Their most intimate, and direct,</text:p>
          </text:list-item>
          <text:list-item>
            <text:p text:style-name="P7">Experience of government―</text:p>
          </text:list-item>
          <text:list-item>
            <text:p text:style-name="P7">As well as being one of its most seminal justifications:</text:p>
          </text:list-item>
          <text:list-item>
            <text:p text:style-name="P13">‘Look, you can’t do without some form of organisation,</text:p>
          </text:list-item>
          <text:list-item>
            <text:p text:style-name="P13">I mean, take something basic like roads . . .</text:p>
          </text:list-item>
          <text:list-item>
            <text:p text:style-name="P13">You couldn’t just have everyone driving on whichever side of the road they pleased.</text:p>
          </text:list-item>
          <text:list-item>
            <text:p text:style-name="P18">Things would be chaos.’</text:p>
          </text:list-item>
          <text:list-item>
            <text:p text:style-name="P7">But a vandal,</text:p>
          </text:list-item>
          <text:list-item>
            <text:p text:style-name="P7">If he/she ever risked losing pace</text:p>
          </text:list-item>
          <text:list-item>
            <text:p text:style-name="P7">By politicising themselves</text:p>
          </text:list-item>
          <text:list-item>
            <text:p text:style-name="P7">Might feel</text:p>
          </text:list-item>
          <text:list-item>
            <text:p text:style-name="P7">That since no one voted for the car―</text:p>
          </text:list-item>
          <text:list-item>
            <text:p text:style-name="P7">Rubbishing them requires no referendum . . .</text:p>
          </text:list-item>
          <text:list-item>
            <text:p text:style-name="P7">Besides which,</text:p>
          </text:list-item>
          <text:list-item>
            <text:p text:style-name="P7">Slashing their tyres,</text:p>
          </text:list-item>
          <text:list-item>
            <text:p text:style-name="P7">Pouring sugar into the tank,</text:p>
          </text:list-item>
          <text:list-item>
            <text:p text:style-name="P7">Shoving potatoes up the exhaust―</text:p>
          </text:list-item>
          <text:list-item>
            <text:p text:style-name="P7">So the wiring implodes and blows off the manifold―</text:p>
          </text:list-item>
          <text:list-item>
            <text:p text:style-name="P7">Sloshing brake-fluid onto the body-work,</text:p>
          </text:list-item>
          <text:list-item>
            <text:p text:style-name="P7">Topping up the oil with valve-grinding paste,</text:p>
          </text:list-item>
          <text:list-item>
            <text:p text:style-name="P7">Placing upturned plaster-nails under stationary vehicles,</text:p>
          </text:list-item>
          <text:list-item>
            <text:p text:style-name="P7">Turning cars over like wood-lice,</text:p>
          </text:list-item>
          <text:list-item>
            <text:p text:style-name="P7">So that the petrol spills out onto the road,</text:p>
          </text:list-item>
          <text:list-item>
            <text:p text:style-name="P7">And they can be fired . . .</text:p>
          </text:list-item>
          <text:list-item>
            <text:p text:style-name="P7">Might keep a few hunks of human flesh</text:p>
          </text:list-item>
          <text:list-item>
            <text:p text:style-name="P8">Throbbing with life for a little longer</text:p>
          </text:list-item>
          <text:list-item>
            <text:p text:style-name="P7">Rome went mad with lead pollution.</text:p>
          </text:list-item>
          <text:list-item>
            <text:p text:style-name="P8">It was Vandals who straightened their pipes</text:p>
          </text:list-item>
          <text:list-item>
            <text:p text:style-name="P7">But of course,</text:p>
          </text:list-item>
          <text:list-item>
            <text:p text:style-name="P7">If you’re conceived in a car as many are.</text:p>
          </text:list-item>
          <text:list-item>
            <text:p text:style-name="P7">If you first fucked in a car as many have.</text:p>
          </text:list-item>
          <text:list-item>
            <text:p text:style-name="P7">If you go to work in a car,</text:p>
          </text:list-item>
          <text:list-item>
            <text:p text:style-name="P7">And if you derive most of your pleasure, food and sustenance via cars,</text:p>
          </text:list-item>
          <text:list-item>
            <text:p text:style-name="P7">You’re going to defend them to the death.</text:p>
          </text:list-item>
        </text:list>
        <text:p text:style-name="P19"><draw:frame draw:style-name="fr1" draw:name="graphics1" text:anchor-type="paragraph" svg:x="1.1217in" svg:y="0.4508in" svg:width="0.2362in" svg:height="0.222in" draw:z-index="0"><draw:image xlink:href="Pictures/100000000000001100000010305D20D7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799in" fo:margin-right="0in" fo:orphans="2" fo:widows="2" fo:text-indent="-0.0799in" style:auto-text-indent="false" style:writing-mode="lr-tb">
        <style:tab-stops/>
      </style:paragraph-properties>
      <style:text-properties style:use-window-font-color="true" style:font-name="Georgia" fo:font-size="10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.0799in" fo:margin-right="0in" fo:orphans="0" fo:widows="0" fo:text-indent="-0.0799in" style:auto-text-indent="false" fo:background-color="transparent" style:shadow="none">
        <style:tab-stops/>
        <style:background-image/>
      </style:paragraph-properties>
      <style:text-properties style:font-name="Georgia" fo:font-size="10pt" fo:font-weight="normal" style:font-size-asian="8pt" style:font-weight-asian="bold" style:font-size-complex="8pt" style:font-weight-complex="bold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ivaldi" fo:font-size="26pt" fo:font-weight="bold" style:font-size-asian="2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askerville Old Face" fo:font-size="18pt" fo:font-weight="bold" style:font-size-asian="18pt" style:font-weight-asian="bold" style:font-weight-complex="bold"/>
    </style:style>
    <style:style style:name="Final_20_Line" style:display-name="Final Line" style:family="paragraph" style:parent-style-name="Text_20_body">
      <style:paragraph-properties fo:margin-left="0.0783in" fo:margin-right="0in" fo:margin-top="0in" fo:margin-bottom="0.0799in" fo:orphans="0" fo:widows="0" fo:text-indent="-0.0783in" style:auto-text-indent="false" fo:background-color="transparent" style:shadow="none">
        <style:tab-stops/>
        <style:background-image/>
      </style:paragraph-properties>
    </style:style>
    <style:style style:name="DocHeader" style:family="paragraph" style:parent-style-name="Text_20_body">
      <style:paragraph-properties fo:margin-left="0.0783in" fo:margin-right="0in" fo:text-align="center" style:justify-single-word="false" fo:orphans="0" fo:widows="0" fo:text-indent="-0.0783in" style:auto-text-indent="false" fo:background-color="#c0c0c0" style:shadow="none">
        <style:tab-stops/>
        <style:background-image/>
      </style:paragraph-properties>
      <style:text-properties fo:font-size="10pt" style:font-size-asian="10pt" style:font-size-complex="10pt"/>
    </style:style>
    <style:style style:name="Numbering_20_Symbols" style:display-name="Numbering Symbols" style:family="text"/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 style:master-page-name="">
      <style:paragraph-properties fo:text-align="start" style:justify-single-word="false">
        <style:tab-stops>
          <style:tab-stop style:position="3.75in" style:type="center"/>
          <style:tab-stop style:position="8in" style:type="right"/>
        </style:tab-stops>
      </style:paragraph-properties>
      <style:text-properties style:font-name="Georgia1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8.5in" fo:page-height="11in" style:num-format="1" style:print-orientation="portrait" fo:margin-top="0.5in" fo:margin-bottom="0.2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http://carfreeuniverse.org/Members/colin/autogeddon/<text:tab/>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AUTOGEDDON by Heathcote Willams from the Whole Earth Review Fall 1987</dc:title>
    <dc:subject>carfree movement</dc:subject>
    <meta:initial-creator>Colin Leath</meta:initial-creator>
    <meta:creation-date>2005-11-20T11:55:25</meta:creation-date>
    <dc:creator>Colin Leath</dc:creator>
    <dc:date>2005-11-20T12:57:39</dc:date>
    <dc:language>en-US</dc:language>
    <meta:editing-cycles>5</meta:editing-cycles>
    <meta:editing-duration>PT24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5" meta:word-count="1433" meta:character-count="8238"/>
  </office:meta>
</office:document-meta>
</file>

<file path=Basic/Standard/finalline.xml><?xml version="1.0" encoding="utf-8"?>
<!DOCTYPE module  PUBLIC '-//OpenOffice.org//DTD OfficeDocument 1.0//EN'  'module.dtd'>
<script:module xmlns:script="http://openoffice.org/2000/script" script:name="finalline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alli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